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officeooo:paragraph-rsid="0021db6e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1db6e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Heading_20_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25599a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a6168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a6168" loext:opacity="100%" style:font-name="Arial" fo:font-size="12pt" fo:letter-spacing="normal" fo:font-style="normal" fo:font-weight="normal" officeooo:paragraph-rsid="0025599a" style:font-size-asian="12pt" style:font-size-complex="12pt"/>
    </style:style>
    <style:style style:name="T1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a6168" loext:opacity="100%" style:font-name="Arial" fo:font-size="12pt" fo:letter-spacing="normal" fo:font-style="normal" fo:font-weight="normal" officeooo:rsid="0021db6e" style:font-size-asian="12pt" style:font-size-complex="12pt"/>
    </style:style>
    <style:style style:name="T3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3a6168" loext:opacity="100%" style:font-name="Arial" fo:font-size="12pt" fo:letter-spacing="normal" style:font-size-asian="12pt" style:font-size-complex="12pt"/>
    </style:style>
    <style:style style:name="T5" style:family="text">
      <style:text-properties fo:font-variant="normal" fo:text-transform="none" fo:color="#3a6168" loext:opacity="100%" style:font-name="Verdana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3a6168" loext:opacity="100%" style:font-name="Verdana" fo:font-size="14pt" fo:letter-spacing="normal" fo:font-style="normal" fo:font-weight="normal"/>
    </style:style>
    <style:style style:name="T7" style:family="text">
      <style:text-properties fo:font-variant="normal" fo:text-transform="none" fo:color="#3a6168" loext:opacity="100%" style:font-name="Verdana" fo:font-size="14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a6168" loext:opacity="100%" style:font-name="Verdana" fo:letter-spacing="normal" fo:font-style="normal" fo:font-weight="normal"/>
    </style:style>
    <style:style style:name="T9" style:family="text">
      <style:text-properties fo:font-variant="normal" fo:text-transform="none" fo:color="#3a6168" loext:opacity="100%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3a6168" loext:opacity="100%" style:font-name="Arial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3a6168" loext:opacity="100%" style:font-name="Arial" fo:letter-spacing="normal" fo:font-style="normal" fo:font-weight="normal"/>
    </style:style>
    <style:style style:name="T12" style:family="text">
      <style:text-properties fo:font-variant="normal" fo:text-transform="none" fo:color="#3a6168" loext:opacity="100%" style:font-name="Arial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3a6168" loext:opacity="100%" style:font-name="Arial" fo:font-size="14pt" fo:letter-spacing="normal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3a6168" loext:opacity="100%" style:font-name="Arial" fo:font-size="14pt" fo:letter-spacing="normal" fo:font-style="normal" style:font-size-asian="14pt" style:font-size-complex="14pt"/>
    </style:style>
    <style:style style:name="T15" style:family="text">
      <style:text-properties fo:font-variant="normal" fo:text-transform="none" fo:color="#61978e" loext:opacity="100%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6" style:family="text">
      <style:text-properties fo:font-variant="normal" fo:text-transform="none" fo:color="#61978e" loext:opacity="100%" style:font-name="Verdana" fo:font-size="14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7" style:family="text">
      <style:text-properties fo:font-variant="normal" fo:text-transform="none" fo:color="#61978e" loext:opacity="100%" style:font-name="Verdana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61978e" loext:opacity="100%" style:font-name="Verdana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61978e" loext:opacity="100%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61978e" loext:opacity="100%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1" style:family="text">
      <style:text-properties fo:font-variant="normal" fo:text-transform="none" fo:color="#61978e" loext:opacity="100%" style:font-name="Arial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61978e" loext:opacity="100%" style:font-name="Arial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3" style:family="text">
      <style:text-properties fo:font-variant="normal" fo:text-transform="none" fo:color="#61978e" loext:opacity="100%" style:font-name="Arial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61978e" loext:opacity="100%" style:font-name="Arial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25" style:family="text">
      <style:text-properties fo:color="#3b6269" loext:opacity="100%" style:font-name="Arial" fo:font-weight="normal"/>
    </style:style>
    <style:style style:name="T26" style:family="text">
      <style:text-properties fo:color="#3b6269" loext:opacity="100%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bookmark text:name="nodeTitle"/>Seguridad en la red: amenazas y ataques.</text:h>
      <text:p text:style-name="P12"/>
      <text:p text:style-name="P10"><text:span text:style-name="Strong_20_Emphasis"><text:span text:style-name="T13">"Tu primer PIN de </text:span></text:span><text:a xlink:type="simple" xlink:href="mailto:Cl@ve%22" text:style-name="Internet_20_link" text:visited-style-name="Visited_20_Internet_20_Link"><text:span text:style-name="Strong_20_Emphasis"><text:span text:style-name="T23">Cl@ve"</text:span></text:span></text:a><text:span text:style-name="Strong_20_Emphasis"><text:span text:style-name="T13">.</text:span></text:span></text:p>
      <text:p text:style-name="P13"><text:line-break/>Como has pedido incluir los trámites con Cl@ve, vamos a crear un Mini-tutorial Tecnológico muy visual:</text:p>
      <text:p text:style-name="P5"><text:span text:style-name="Strong_20_Emphasis"><text:span text:style-name="T1">Paso a paso: </text:span></text:span><text:span text:style-name="T1">Cómo identificarse con Cl@ve PIN.</text:span></text:p>
      <text:p text:style-name="P5"><text:span text:style-name="Strong_20_Emphasis"><text:span text:style-name="T1">Entra en la web oficial: </text:span></text:span><text:span text:style-name="T1">(ej. Seguridad Social o Hacienda).</text:span></text:p>
      <text:p text:style-name="P5"><text:span text:style-name="Strong_20_Emphasis"><text:span text:style-name="T1">Elige "Cl@ve PIN": </text:span></text:span><text:span text:style-name="T1">Introduce tu DNI y la fecha de validez.</text:span></text:p>
      <text:p text:style-name="P5"><text:span text:style-name="Strong_20_Emphasis"><text:span text:style-name="T1">Abre la App </text:span></text:span><text:a xlink:type="simple" xlink:href="mailto:Cl@ve" text:style-name="Internet_20_link" text:visited-style-name="Visited_20_Internet_20_Link"><text:span text:style-name="Strong_20_Emphasis">Cl@ve</text:span></text:a><text:span text:style-name="Strong_20_Emphasis"><text:span text:style-name="T1">: </text:span></text:span><text:span text:style-name="T1">En tu móvil aparecerá un código de 3 letras/números.</text:span></text:p>
      <text:p text:style-name="P5"><text:span text:style-name="Strong_20_Emphasis"><text:span text:style-name="T1">Copia el código: </text:span></text:span><text:span text:style-name="T1">Introdúcelo en la web del ordenador.</text:span></text:p>
      <text:p text:style-name="P5"><text:span text:style-name="Strong_20_Emphasis"><text:span text:style-name="T1">Resultado: </text:span></text:span><text:span text:style-name="T1">Has entrado de forma 100% segura sin usar contraseñas que te puedan robar.</text:span></text:p>
      <text:p text:style-name="P7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6T01:54:22.935000000</dc:date>
    <meta:editing-duration>PT15M23S</meta:editing-duration>
    <meta:editing-cycles>8</meta:editing-cycles>
    <meta:generator>LibreOffice/7.2.2.2$Windows_x86 LibreOffice_project/02b2acce88a210515b4a5bb2e46cbfb63fe97d56</meta:generator>
    <meta:document-statistic meta:table-count="0" meta:image-count="0" meta:object-count="0" meta:page-count="1" meta:paragraph-count="9" meta:word-count="93" meta:character-count="540" meta:non-whitespace-character-count="455"/>
  </office:meta>
</office:document-meta>
</file>